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DICTAMEN">
      <style:text-properties style:font-name="Verdana" fo:font-size="11pt" officeooo:paragraph-rsid="0091fc41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33988"/>
    </style:style>
    <style:style style:name="P16" style:family="paragraph" style:parent-style-name="Encabezado_20_y_20_firmas_20_dictamen">
      <style:text-properties fo:font-size="11pt" officeooo:paragraph-rsid="0091fc4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91fc41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normal" officeooo:paragraph-rsid="0091fc41" style:font-size-asian="11pt" style:font-weight-asian="normal" style:font-size-complex="11pt" style:font-weight-complex="normal"/>
    </style:style>
    <style:style style:name="P21" style:family="paragraph" style:parent-style-name="DICTAMEN">
      <style:text-properties officeooo:paragraph-rsid="0091fc41"/>
    </style:style>
    <style:style style:name="P22" style:family="paragraph" style:parent-style-name="DICTAMEN">
      <style:text-properties fo:font-weight="bold" officeooo:rsid="0094c496" officeooo:paragraph-rsid="0094c496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49cbd1" style:font-size-asian="11pt" style:font-size-complex="11pt"/>
    </style:style>
    <style:style style:name="T5" style:family="text">
      <style:text-properties style:font-name="Verdana" fo:font-size="11pt" officeooo:rsid="00933988" style:font-size-asian="11pt" style:font-size-complex="11pt"/>
    </style:style>
    <style:style style:name="T6" style:family="text">
      <style:text-properties style:font-name="Verdana" fo:font-size="11pt" officeooo:rsid="0093535c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1fc41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officeooo:rsid="00102939" style:font-name-complex="Verdana"/>
    </style:style>
    <style:style style:name="T16" style:family="text">
      <style:text-properties officeooo:rsid="00299957" style:font-name-complex="Verdana"/>
    </style:style>
    <style:style style:name="T17" style:family="text">
      <style:text-properties officeooo:rsid="006565bd" style:font-name-complex="Verdana"/>
    </style:style>
    <style:style style:name="T18" style:family="text">
      <style:text-properties officeooo:rsid="0063e4ec" style:font-name-complex="Verdana"/>
    </style:style>
    <style:style style:name="T19" style:family="text">
      <style:text-properties officeooo:rsid="0093535c" style:font-name-complex="Verdana"/>
    </style:style>
    <style:style style:name="T20" style:family="text">
      <style:text-properties officeooo:rsid="00939bc7" style:font-name-complex="Verdana"/>
    </style:style>
    <style:style style:name="T21" style:family="text">
      <style:text-properties officeooo:rsid="0093a4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Diputadas y Diputados de Santa Fe:</text:p>
      <text:p text:style-name="P15"><text:span text:style-name="T3">La Comisión de Asuntos Constitucionales y Legislación General ha considerado el proyecto de Comunicación </text:span><text:span text:style-name="T8">4</text:span><text:span text:style-name="T12">1297</text:span><text:span text:style-name="T7"> CD</text:span><text:span text:style-name="T10"> – </text:span><text:span text:style-name="T11">FP – </text:span><text:span text:style-name="T9">PS</text:span><text:span text:style-name="T3"> de </text:span><text:span text:style-name="T5">la</text:span><text:span text:style-name="T3"> </text:span><text:span text:style-name="T4">diputad</text:span><text:span text:style-name="T5">a Bellatti</text:span><text:span text:style-name="T4">, por el cual se solicita disponga regularizar los cargos de </text:span><text:span text:style-name="T6">J</text:span><text:span text:style-name="T4">ueces </text:span><text:span text:style-name="T6">C</text:span><text:span text:style-name="T4">omunitarios de </text:span><text:span text:style-name="T6">P</text:span><text:span text:style-name="T4">equeñas </text:span><text:span text:style-name="T6">C</text:span><text:span text:style-name="T4">ausas en las localidades del </text:span><text:span text:style-name="T6">D</text:span><text:span text:style-name="T4">epartamento </text:span><text:span text:style-name="T6">C</text:span><text:span text:style-name="T4">aseros</text:span><text:span text:style-name="T3">; y por las razones expuestas en los fundamentos y las que podrá dar el miembro informante, esta Comisión aconseja la aprobación del siguiente texto con modificaciones:</text:span></text:p>
      <text:p text:style-name="P14"/>
      <text:p text:style-name="P17"><text:span text:style-name="T14">P</text:span><text:span text:style-name="T13">ROYECTO DE COMUNICACIÓN</text:span></text:p>
      <text:p text:style-name="P18"/>
      <text:p text:style-name="P20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, </text:span><text:span text:style-name="T18">arbitre las medidas necesarias para regulariza</text:span><text:span text:style-name="T20">r</text:span><text:span text:style-name="T18"> los cargos de Jueces Comunitarios de Peque</text:span><text:span text:style-name="T19">ñ</text:span><text:span text:style-name="T18">as Causas en las localidades del Departamento Caseros.</text:span></text:p>
      <text:p text:style-name="P19"/>
      <text:p text:style-name="P24">Sala de la Comisión <text:span text:style-name="T2">de ZOOM</text:span>, <text:span text:style-name="T21">18 de Marzo de 2021</text:span>.</text:p>
      <text:p text:style-name="P21"/>
      <text:p text:style-name="P22">FIRMANTES: FARÍAS- PULLARO – ESPÍNDOLA- REAL – BERMÚDEZ – BUSATTO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35534179248">
            <table:table-cell table:style-name="TableBox9393553398153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3935532215872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3553412491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7M38S</meta:editing-duration>
    <meta:editing-cycles>7</meta:editing-cycles>
    <meta:generator>LibreOffice/7.0.4.2$Linux_X86_64 LibreOffice_project/00$Build-2</meta:generator>
    <dc:title>Hoja oficial</dc:title>
    <dc:date>2021-03-19T10:04:27.898883457</dc:date>
    <meta:document-statistic meta:table-count="2" meta:image-count="1" meta:object-count="0" meta:page-count="1" meta:paragraph-count="10" meta:word-count="159" meta:character-count="1065" meta:non-whitespace-character-count="904"/>
  </office:meta>
</office:document-meta>
</file>